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solid" draw:fill="solid" draw:fill-color="#999999" draw:textarea-horizontal-align="center" draw:textarea-vertical-align="middle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6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measure">
      <style:graphic-properties draw:textarea-horizontal-align="center" draw:textarea-vertical-align="middle" draw:line-distance="8.055cm" draw:show-unit="true"/>
    </style:style>
    <style:style style:name="gr12" style:family="graphic" style:parent-style-name="measure">
      <style:graphic-properties draw:textarea-horizontal-align="center" draw:textarea-vertical-align="middle" draw:line-distance="6.15cm" draw:end-guide="0cm" draw:show-unit="true"/>
    </style:style>
    <style:style style:name="gr13" style:family="graphic" style:parent-style-name="measure">
      <style:graphic-properties draw:textarea-horizontal-align="center" draw:textarea-vertical-align="middle" draw:line-distance="1.705cm" draw:show-unit="true" draw:placing="below"/>
    </style:style>
    <style:style style:name="gr14" style:family="graphic" style:parent-style-name="measure">
      <style:graphic-properties draw:textarea-horizontal-align="center" draw:textarea-vertical-align="middle" draw:line-distance="3.623cm" draw:show-unit="true" draw:placing="below"/>
    </style:style>
    <style:style style:name="gr15" style:family="graphic" style:parent-style-name="measure">
      <style:graphic-properties draw:textarea-horizontal-align="center" draw:textarea-vertical-align="middle" draw:line-distance="3.955cm" draw:start-guide="1.27cm" draw:show-unit="true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6pt" fo:font-weight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" style:family="paragraph">
      <style:paragraph-properties fo:margin-left="0cm" fo:margin-right="0cm" fo:text-align="center" fo:text-indent="0cm"/>
    </style:style>
    <style:style style:name="T1" style:family="text">
      <style:text-properties fo:font-size="16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9.951cm" svg:height="1.505cm" svg:x="4.81cm" svg:y="22.105cm">
          <draw:text-box>
            <text:p text:style-name="P1"><text:span text:style-name="T1">Manico lungo circa 300 mm saldato</text:span></text:p>
            <text:p text:style-name="P1"><text:span text:style-name="T1">leggermente inclinato rispetto al disco</text:span></text:p>
          </draw:text-box>
        </draw:frame>
        <draw:g>
          <draw:rect draw:style-name="gr2" draw:text-style-name="P3" draw:layer="layout" svg:width="5.051cm" svg:height="0.393cm" draw:transform="skewX (0.196000474998926) rotate (0.194604211597331) translate (13.044cm 23.98cm)">
            <text:p text:style-name="P1"/>
          </draw:rect>
          <draw:ellipse draw:style-name="gr3" draw:text-style-name="P3" draw:layer="layout" svg:width="0.829cm" svg:height="0.725cm" svg:x="12.645cm" svg:y="23.98cm">
            <text:p text:style-name="P1"/>
          </draw:ellipse>
          <draw:rect draw:style-name="gr4" draw:text-style-name="P3" draw:layer="layout" svg:width="8.2cm" svg:height="0.35cm" svg:x="6.16cm" svg:y="24.381cm">
            <text:p text:style-name="P1"/>
          </draw:rect>
          <draw:ellipse draw:style-name="gr5" draw:text-style-name="P3" draw:layer="layout" svg:width="0.571cm" svg:height="0.599cm" svg:x="17.663cm" svg:y="22.869cm">
            <text:p text:style-name="P1"/>
          </draw:ellipse>
        </draw:g>
        <draw:g>
          <draw:circle draw:style-name="gr6" draw:text-style-name="P3" draw:layer="layout" svg:width="8.2cm" svg:height="8.2cm" svg:x="6.4cm" svg:y="7.462cm">
            <text:p text:style-name="P1"/>
          </draw:circle>
          <draw:circle draw:style-name="gr6" draw:text-style-name="P3" draw:layer="layout" svg:width="3.8cm" svg:height="3.8cm" svg:x="8.6cm" svg:y="9.662cm">
            <text:p text:style-name="P1"/>
          </draw:circle>
          <draw:g>
            <draw:circle draw:style-name="gr7" draw:text-style-name="P4" draw:layer="layout" svg:width="0.6cm" svg:height="0.6cm" svg:x="8cm" svg:y="9.062cm">
              <text:p text:style-name="P1"/>
            </draw:circle>
            <draw:circle draw:style-name="gr8" draw:text-style-name="P4" draw:layer="layout" svg:width="0.6cm" svg:height="0.6cm" svg:x="12.4cm" svg:y="9.062cm">
              <text:p text:style-name="P1"/>
            </draw:circle>
            <draw:circle draw:style-name="gr9" draw:text-style-name="P4" draw:layer="layout" svg:width="0.6cm" svg:height="0.6cm" svg:x="8cm" svg:y="13.462cm">
              <text:p text:style-name="P1"/>
            </draw:circle>
            <draw:circle draw:style-name="gr10" draw:text-style-name="P4" draw:layer="layout" svg:width="0.6cm" svg:height="0.6cm" svg:x="12.4cm" svg:y="13.462cm">
              <text:p text:style-name="P1"/>
            </draw:circle>
          </draw:g>
          <draw:measure draw:style-name="gr11" draw:text-style-name="P5" draw:layer="measurelines" svg:x1="14.6cm" svg:y1="11.412cm" svg:x2="6.4cm" svg:y2="11.412cm">
            <text:p text:style-name="P5"><text:measure text:kind="gap"/><text:measure text:kind="value">82</text:measure><text:measure text:kind="unit">mm</text:measure><text:measure text:kind="gap"/></text:p>
          </draw:measure>
          <draw:measure draw:style-name="gr12" draw:text-style-name="P5" draw:layer="measurelines" svg:x1="12.4cm" svg:y1="11.412cm" svg:x2="8.6cm" svg:y2="11.412cm">
            <text:p text:style-name="P5"><text:measure text:kind="gap"/><text:measure text:kind="value">38</text:measure><text:measure text:kind="unit">mm</text:measure><text:measure text:kind="gap"/></text:p>
          </draw:measure>
          <draw:measure draw:style-name="gr13" draw:text-style-name="P5" draw:layer="measurelines" svg:x1="8cm" svg:y1="13.952cm" svg:x2="8.6cm" svg:y2="13.952cm">
            <text:p text:style-name="P5"><text:measure text:kind="gap"/><text:measure text:kind="value">6</text:measure><text:measure text:kind="unit">mm</text:measure><text:measure text:kind="gap"/></text:p>
          </draw:measure>
          <draw:measure draw:style-name="gr14" draw:text-style-name="P5" draw:layer="measurelines" svg:x1="12.16cm" svg:y1="13.762cm" svg:x2="12.16cm" svg:y2="9.362cm">
            <text:p text:style-name="P5"><text:measure text:kind="gap"/><text:measure text:kind="value">44</text:measure><text:measure text:kind="unit">mm</text:measure><text:measure text:kind="gap"/></text:p>
          </draw:measure>
          <draw:measure draw:style-name="gr14" draw:text-style-name="P5" draw:layer="layout" svg:x1="12.7cm" svg:y1="9.812cm" svg:x2="8.3cm" svg:y2="9.812cm">
            <text:p text:style-name="P5"><text:measure text:kind="gap"/><text:measure text:kind="value">44</text:measure><text:measure text:kind="unit">mm</text:measure><text:measure text:kind="gap"/></text:p>
          </draw:measure>
          <draw:measure draw:style-name="gr15" draw:text-style-name="P5" draw:layer="measurelines" svg:x1="6.4cm" svg:y1="10.146cm" svg:x2="8.3cm" svg:y2="10.146cm">
            <text:p text:style-name="P5"><text:measure text:kind="gap"/><text:measure text:kind="value">19</text:measure><text:measure text:kind="unit">mm</text:measure><text:measure text:kind="gap"/></text:p>
          </draw:measure>
          <draw:frame draw:style-name="gr1" draw:text-style-name="P2" draw:layer="layout" svg:width="7.22cm" svg:height="0.878cm" svg:x="6.695cm" svg:y="4.027cm">
            <draw:text-box>
              <text:p text:style-name="P1"><text:span text:style-name="T1">Lamiera, spessore 3-4 mm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2cm" fo:margin-bottom="2cm" fo:margin-left="2cm" fo:margin-right="2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6-02-22T22:00:12</meta:creation-date>
    <dc:date>2006-02-22T23:01:20</dc:date>
    <dc:language>it-IT</dc:language>
    <meta:editing-cycles>3</meta:editing-cycles>
    <meta:editing-duration>PT17M40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