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4C71591E.png"/>
  <manifest:file-entry manifest:media-type="image/png" manifest:full-path="Pictures/1000020100000190000001E197A7F5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0pt"/>
    </style:style>
    <style:style style:name="P3" style:family="paragraph">
      <style:paragraph-properties fo:margin-left="0cm" fo:margin-right="0cm" fo:text-indent="0cm"/>
      <style:text-properties fo:color="#000080" fo:font-size="10pt" fo:font-weight="bold" style:font-size-asian="18pt" style:font-size-complex="18pt"/>
    </style:style>
    <style:style style:name="T1" style:family="text">
      <style:text-properties fo:color="#000080" fo:font-size="10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3.73cm" svg:height="4.5cm" svg:x="1.27cm" svg:y="1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5.77cm" svg:y="1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10.27cm" svg:y="1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14.77cm" svg:y="1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1.27cm" svg:y="5.5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5.77cm" svg:y="5.5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10.27cm" svg:y="5.5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14.77cm" svg:y="5.5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1.27cm" svg:y="10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5.77cm" svg:y="10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10.27cm" svg:y="10cm">
          <draw:image xlink:href="Pictures/1000020100000190000001E197A7F50B.png" xlink:type="simple" xlink:show="embed" xlink:actuate="onLoad">
            <text:p/>
          </draw:image>
        </draw:frame>
        <draw:frame draw:style-name="gr1" draw:text-style-name="P1" draw:layer="layout" svg:width="3.73cm" svg:height="4.5cm" svg:x="14.77cm" svg:y="10cm">
          <draw:image xlink:href="Pictures/1000020100000190000001E197A7F50B.png" xlink:type="simple" xlink:show="embed" xlink:actuate="onLoad">
            <text:p/>
          </draw:image>
        </draw:frame>
        <draw:g>
          <draw:frame draw:style-name="gr1" draw:text-style-name="P1" draw:layer="layout" svg:width="3.3cm" svg:height="3.3cm" svg:x="1.5cm" svg:y="15.038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1cm" svg:y="18.338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6cm" svg:y="15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5.5cm" svg:y="18.3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10.5cm" svg:y="15.038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10cm" svg:y="18.338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15cm" svg:y="15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14.5cm" svg:y="18.3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1.5cm" svg:y="19.538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1cm" svg:y="22.838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6cm" svg:y="19.5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5.5cm" svg:y="22.8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10.5cm" svg:y="19.5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10cm" svg:y="22.8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15cm" svg:y="19.538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14.5cm" svg:y="22.838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1.5cm" svg:y="24.038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1cm" svg:y="27.338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6cm" svg:y="24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5.5cm" svg:y="27.3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10.5cm" svg:y="24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10cm" svg:y="27.3cm">
            <draw:text-box>
              <text:p text:style-name="P2"><text:span text:style-name="T1">OpenStreetMap.org</text:span></text:p>
            </draw:text-box>
          </draw:frame>
        </draw:g>
        <draw:g>
          <draw:frame draw:style-name="gr1" draw:text-style-name="P1" draw:layer="layout" svg:width="3.3cm" svg:height="3.3cm" svg:x="15cm" svg:y="24.038cm">
            <draw:image xlink:href="Pictures/10000201000001F4000001F44C71591E.png" xlink:type="simple" xlink:show="embed" xlink:actuate="onLoad">
              <text:p/>
            </draw:image>
          </draw:frame>
          <draw:frame draw:style-name="gr2" draw:text-style-name="P3" draw:layer="layout" svg:width="4.5cm" svg:height="0.662cm" svg:x="14.5cm" svg:y="27.338cm">
            <draw:text-box>
              <text:p text:style-name="P2"><text:span text:style-name="T1">OpenStreetMap.org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01-24T11:36:19</meta:creation-date>
    <dc:date>2008-01-24T13:01:09</dc:date>
    <dc:language>en-US</dc:language>
    <meta:editing-cycles>2</meta:editing-cycles>
    <meta:editing-duration>PT1H24M53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